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nn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ti di diritto privato controllati - Art. 22, c. 1, lett. c. 2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5">
            <text:p>Ragione sociale ente</text:p>
          </table:table-cell>
          <table:table-cell office:value-type="string" table:style-name="ce6">
            <text:p>Misura della partecipazione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per l’anno</text:p>
          </table:table-cell>
          <table:table-cell office:value-type="string" table:number-columns-spanned="2" table:number-rows-spanned="1" table:style-name="ce18">
            <text:p>Numero dei rappresentanti dell'amministrazione negli organi di governo e trattamento economico complessivo</text:p>
          </table:table-cell>
          <table:covered-table-cell/>
          <table:table-cell office:value-type="string" table:number-columns-spanned="3" table:number-rows-spanned="1" table:style-name="ce18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18">
            <text:p>Amministratore dell’ente e trattamento economico complessivo</text:p>
          </table:table-cell>
          <table:covered-table-cell/>
          <table:table-cell office:value-type="string" table:style-name="ce7">
            <text:p>Dichiarazioni inconferibilità / incompatibilità <text:s/>(Link)</text:p>
          </table:table-cell>
          <table:table-cell office:value-type="string" table:style-name="ce7">
            <text:p>Link al sito internet istituzionale dell’ente vigilato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Fondazione Montagna Sicura <text:s text:c="5"/>(L.R. n. 9/2002)</text:p>
          </table:table-cell>
          <table:table-cell office:value-type="string" table:style-name="ce9">
            <text:p>socio fondatore</text:p>
          </table:table-cell>
          <table:table-cell office:value-type="string" table:style-name="ce10">
            <text:p>non definita</text:p>
          </table:table-cell>
          <table:table-cell office:value-type="string" table:style-name="ce11">
            <text:p>5.000,00 euro/anno quota socio</text:p>
          </table:table-cell>
          <table:table-cell office:value-type="string" table:style-name="ce12">
            <text:p>1 membro del CdA nominato congiuntamente dal Soccorso Alpino Valdostano e dall'Unione Valdostana Guide di Alta Montagna</text:p>
          </table:table-cell>
          <table:table-cell office:value-type="string" table:style-name="ce13">
            <text:p>gettone 72,00 € <text:s/>a riunione + rimborso Km</text:p>
          </table:table-cell>
          <table:table-cell office:value-type="string" table:style-name="ce14">
            <text:p>disavanzo 2021 <text:s text:c="27"/>- 4.711 euro</text:p>
          </table:table-cell>
          <table:table-cell office:value-type="string" table:style-name="ce14">
            <text:p>disavanzo 2022 <text:s text:c="26"/>- 7.717 euro</text:p>
          </table:table-cell>
          <table:table-cell office:value-type="string" table:style-name="ce14">
            <text:p>avanzo 2023 <text:s text:c="25"/>5.272 euro</text:p>
          </table:table-cell>
          <table:table-cell office:value-type="string" table:style-name="ce14">
            <text:p>Presidente</text:p>
          </table:table-cell>
          <table:table-cell office:value-type="string" table:style-name="ce13">
            <text:p>9000 <text:s/>euro lordi + gettone 72,00 euro <text:s/>a riunione + rimborso Km</text:p>
          </table:table-cell>
          <table:table-cell office:value-type="string" table:style-name="ce19">
            <text:p><text:a xlink:href="https://trasparenza.partout.it/content/contenuti/102/239/102090-2023%20Giardini%20Dichiaraz%20altri%20incarichi_cause%20incomp.%20e%20inconf.pdf?nocache=25">Dichiarazioni inconferibilità / incompatibilità <text:s/>presidente (Link)</text:a></text:p>
          </table:table-cell>
          <table:table-cell office:value-type="string" table:style-name="ce15">
            <text:p><text:a xlink:href="http://www.fondazionemontagnasicura.org/">www.fondazionemontagnasicura.org</text:a></text:p>
          </table:table-cell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6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do.vuillermoz</meta:initial-creator>
    <dc:creator>ENZO FERRO</dc:creator>
    <meta:creation-date>2014-01-31T11:22:29Z</meta:creation-date>
    <dc:date>2024-09-13T10:34:18Z</dc:date>
    <meta:print-date>2024-09-13T09:56:48Z</meta:print-date>
  </office:meta>
</office:document-meta>
</file>